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ableColumn7" style:family="table-column">
      <style:table-column-properties style:column-width="0.4423in"/>
    </style:style>
    <style:style style:name="TableColumn8" style:family="table-column">
      <style:table-column-properties style:column-width="2.5444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7743in"/>
    </style:style>
    <style:style style:name="Table6" style:family="table">
      <style:table-properties style:width="7.418in" style:rel-width="100%" fo:margin-left="0in" table:align="left"/>
    </style:style>
    <style:style style:name="TableRow12" style:family="table-row">
      <style:table-row-properties style:min-row-height="0.5333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5in" fo:margin-right="-0.075in" fo:text-indent="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569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Row37" style:family="table-row">
      <style:table-row-properties style:min-row-height="0.4937in" fo:keep-together="always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" style:family="table-row">
      <style:table-row-properties style:min-row-height="0.9243in" fo:keep-together="always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 style:min-row-height="0.6111in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margin-left="0.25in" fo:text-inden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Row86" style:family="table-row">
      <style:table-row-properties style:min-row-height="0.55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271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" style:family="table-row">
      <style:table-row-properties style:min-row-height="0.5506in" fo:keep-together="always"/>
    </style:style>
    <style:style style:name="P102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5in" fo:keep-together="always"/>
    </style:style>
    <style:style style:name="P117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506in" fo:keep-together="always"/>
    </style:style>
    <style:style style:name="P128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line-height="0.2222in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7263in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P148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line-height="0.2222in"/>
      <style:text-properties style:font-name="標楷體" style:font-name-asian="標楷體"/>
    </style:style>
    <style:style style:name="P151" style:parent-style-name="內文" style:family="paragraph">
      <style:paragraph-properties fo:widows="0" fo:orphans="0" fo:line-height="0.2222in"/>
      <style:text-properties style:font-name="標楷體" style:font-name-asian="標楷體"/>
    </style:style>
    <style:style style:name="TableRow152" style:family="table-row">
      <style:table-row-properties style:min-row-height="0.6229in" fo:keep-together="always"/>
    </style:style>
    <style:style style:name="P153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line-height="0.2222in" fo:margin-left="0.25in" fo:text-inden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0" fo:orphans="0" fo:line-height="0.2222in"/>
      <style:text-properties style:font-name="標楷體" style:font-name-asian="標楷體"/>
    </style:style>
    <style:style style:name="TableRow183" style:family="table-row">
      <style:table-row-properties style:min-row-height="0.6229in" fo:keep-together="always"/>
    </style:style>
    <style:style style:name="P184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line-height="0.2222in"/>
      <style:text-properties style:font-name="標楷體" style:font-name-asian="標楷體"/>
    </style:style>
    <style:style style:name="P203" style:parent-style-name="內文" style:family="paragraph">
      <style:paragraph-properties fo:widows="0" fo:orphans="0" fo:line-height="0.2222in"/>
      <style:text-properties style:font-name="標楷體" style:font-name-asian="標楷體"/>
    </style:style>
    <style:style style:name="TableRow204" style:family="table-row">
      <style:table-row-properties style:min-row-height="0.4444in" fo:keep-together="always"/>
    </style:style>
    <style:style style:name="P205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444in" fo:keep-together="always"/>
    </style:style>
    <style:style style:name="P218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TableRow233" style:family="table-row">
      <style:table-row-properties style:min-row-height="0.4444in" fo:keep-together="always"/>
    </style:style>
    <style:style style:name="P234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Row245" style:family="table-row">
      <style:table-row-properties style:min-row-height="0.4444in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right="-0.075in" fo:text-indent="-0.009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444in" fo:keep-together="always"/>
    </style:style>
    <style:style style:name="P269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TableRow282" style:family="table-row">
      <style:table-row-properties style:min-row-height="0.4444in" fo:keep-together="always"/>
    </style:style>
    <style:style style:name="P283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TableRow292" style:family="table-row">
      <style:table-row-properties style:min-row-height="0.4444in" fo:keep-together="always"/>
    </style:style>
    <style:style style:name="P293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TableRow306" style:family="table-row">
      <style:table-row-properties style:min-row-height="0.4444in" fo:keep-together="always"/>
    </style:style>
    <style:style style:name="P307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Row322" style:family="table-row">
      <style:table-row-properties style:min-row-height="0.4444in" fo:keep-together="always"/>
    </style:style>
    <style:style style:name="P323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 fo:margin-left="0.1944in" fo:margin-right="-0.075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444in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fo:line-height="0.2222in" fo:margin-left="0.1486in" fo:margin-right="-0.075in" fo:text-inden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444in" fo:keep-together="always"/>
    </style:style>
    <style:style style:name="P349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清單段落" style:list-style-name="LFO1" style:family="paragraph">
      <style:paragraph-properties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444in" fo:keep-together="always"/>
    </style:style>
    <style:style style:name="P358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list-style-name="LFO1" style:family="paragraph">
      <style:paragraph-properties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444in" fo:keep-together="always"/>
    </style:style>
    <style:style style:name="P367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list-style-name="LFO1" style:family="paragraph">
      <style:paragraph-properties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444in" fo:keep-together="always"/>
    </style:style>
    <style:style style:name="P376" style:parent-style-name="內文" style:family="paragraph">
      <style:paragraph-properties fo:text-align="center" fo:line-height="0.2222in" fo:margin-right="-0.075in" fo:text-indent="-0.0097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清單段落" style:list-style-name="LFO1" style:family="paragraph">
      <style:paragraph-properties fo:text-align="justify"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健康促進訪視指標</text:span><text:span text:style-name="T4">70%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指標</text:p>
            </table:table-cell>
            <table:table-cell table:style-name="TableCell17">
              <text:p text:style-name="P18">計分</text:p>
            </table:table-cell>
            <table:table-cell table:style-name="TableCell19">
              <text:p text:style-name="P20">得分</text:p>
            </table:table-cell>
            <table:table-cell table:style-name="TableCell21">
              <text:p text:style-name="P22">參<text:s text:c="2"/>考<text:s text:c="2"/>資<text:s text:c="2"/>料</text:p>
            </table:table-cell>
          </table:table-row>
        </table:table-header-rows>
        <table:table-row table:style-name="TableRow23">
          <table:table-cell table:style-name="TableCell24" table:number-rows-spanned="4">
            <text:p text:style-name="P25">一.學校整體政策8%</text:p>
          </table:table-cell>
          <table:table-cell table:style-name="TableCell26">
            <text:p text:style-name="P27"><text:span text:style-name="T28">1.</text:span><text:span text:style-name="T29">校長帶領學校辦理</text:span><text:span text:style-name="T30">健康促進相關增能活動。</text:span>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各項增能研習佐證計畫及記錄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2.</text:span><text:span text:style-name="T42">學校能依據學生健康問題作分析</text:span><text:span text:style-name="T43">，</text:span><text:span text:style-name="T44">擬定健康促進計畫</text:span><text:span text:style-name="T45">，</text:span><text:span text:style-name="T46">並經校務會議通過。</text:span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  <text:p text:style-name="P51">0</text:p>
          </table:table-cell>
          <table:table-cell table:style-name="TableCell52">
            <text:p text:style-name="P53">健康促進學校計畫</text:p>
            <text:p text:style-name="P54">校務會議記錄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.</text:span><text:span text:style-name="T60">學校會議</text:span><text:span text:style-name="T61">(</text:span><text:span text:style-name="T62">導師會報</text:span><text:span text:style-name="T63">、</text:span><text:span text:style-name="T64">行政會報或衛生委員會議等</text:span><text:span text:style-name="T65">)</text:span><text:span text:style-name="T66">討論健康促進議題工作及記錄。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 text:c="4"/>1</text:p>
          </table:table-cell>
          <table:table-cell table:style-name="TableCell71">
            <text:p text:style-name="P72">各項會議記錄及相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4.將健康促進推動內容及活動，納入學校行事曆中或聯絡簿。落實執行並有紀錄可查。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  <text:p text:style-name="P82">2</text:p>
          </table:table-cell>
          <table:table-cell table:style-name="TableCell83">
            <text:p text:style-name="P84">學校行事曆</text:p>
            <text:p text:style-name="P85">家庭(長)聯絡簿</text:p>
          </table:table-cell>
        </table:table-row>
        <table:table-row table:style-name="TableRow86">
          <table:table-cell table:style-name="TableCell87" table:number-rows-spanned="4">
            <text:p text:style-name="P88">二.指標調查填報與上傳</text:p>
            <text:p text:style-name="P89">12%</text:p>
          </table:table-cell>
          <table:table-cell table:style-name="TableCell90">
            <text:p text:style-name="P91"><text:span text:style-name="T92">1.</text:span><text:span text:style-name="T93">健康檢查資料能準時上傳教育部</text:span><text:span text:style-name="T94">健康資訊管理系統</text:span>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由教育局評分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2.</text:span><text:span text:style-name="T106">體適能檢測前</text:span><text:span text:style-name="T107">、</text:span><text:span text:style-name="T108">後測資料上傳教育部體適能網站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由教育局評分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衛生年報資料能準時上傳教育部衛生年報系統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由教育局評分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.本市健康議題指標資料能準時填報教育局網站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由教育局評分</text:span></text:p>
          </table:table-cell>
        </table:table-row>
        <table:table-row table:style-name="TableRow138">
          <table:table-cell table:style-name="TableCell139" table:number-rows-spanned="6">
            <text:p text:style-name="P140">三.健康促進教學</text:p>
            <text:p text:style-name="P141">26%</text:p>
          </table:table-cell>
          <table:table-cell table:style-name="TableCell142">
            <text:p text:style-name="P143">1.針對健康指標落後項目、提出可行之改善策略，並有具體成效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/>
            <text:p text:style-name="P148">6</text:p>
          </table:table-cell>
          <table:table-cell table:style-name="TableCell149">
            <text:p text:style-name="P150">健康促進學校計畫</text:p>
            <text:p text:style-name="P151">健康檢查統計表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2.</text:span><text:span text:style-name="T157">健康教學能以生活技能為導向</text:span><text:span text:style-name="T158">，</text:span><text:span text:style-name="T159">結合生活經驗融入教學</text:span><text:span text:style-name="T160">，</text:span><text:span text:style-name="T161">並能呈現於個人教學檔案或教案中</text:span>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健康與體育學習領域</text:span><text:span text:style-name="T169">(</text:span><text:span text:style-name="T170">國小</text:span><text:span text:style-name="T171">)</text:span><text:span text:style-name="T172">、</text:span><text:span text:style-name="T173">健康教育</text:span><text:span text:style-name="T174">(</text:span><text:span text:style-name="T175">國中</text:span><text:span text:style-name="T176">)</text:span><text:span text:style-name="T177">、健康與護理</text:span><text:span text:style-name="T178">(</text:span><text:span text:style-name="T179">高中職</text:span><text:span text:style-name="T180">)</text:span><text:span text:style-name="T181">總體課程計畫</text:span></text:p>
            <text:p text:style-name="P182">個人教學檔案或教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3.</text:span><text:span text:style-name="T188">健康教育教師或健體領域教師</text:span><text:span text:style-name="T189">，</text:span><text:span text:style-name="T190">必須具備健康教育專業知能</text:span><text:span text:style-name="T191">，</text:span><text:span text:style-name="T192">且每二年至少參加</text:span><text:span text:style-name="T193">18</text:span><text:span text:style-name="T194">小時衛生相關研習</text:span>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/>
            <text:p text:style-name="P199"/>
            <text:p text:style-name="P200">4</text:p>
          </table:table-cell>
          <table:table-cell table:style-name="TableCell201">
            <text:p text:style-name="P202">學校衛生法第17條及施行細則第13條規定</text:p>
            <text:p text:style-name="P203">全體健康教學授課教師研習時數資料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4.學校訂定學生健康自主管理辦法及獎勵措施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<text:s/>4</text:p>
          </table:table-cell>
          <table:table-cell table:style-name="TableCell212">
            <text:p text:style-name="P213"><text:span text:style-name="T214">自主管理及獎勵辦法</text:span><text:span text:style-name="T215">，</text:span><text:span text:style-name="T216">並附實施過程與獎勵實證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5.</text:span><text:span text:style-name="T222">辦理健康飲食</text:span><text:span text:style-name="T223">、</text:span><text:span text:style-name="T224">環保</text:span><text:span text:style-name="T225">、</text:span><text:span text:style-name="T226">資源回收及節能減碳等健康議題教學</text:span>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<text:s/>3</text:p>
          </table:table-cell>
          <table:table-cell table:style-name="TableCell231">
            <text:p text:style-name="P232">辦理之佐證資料或成果報告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6.</text:span><text:span text:style-name="T238">落實健康與體育正常教學活動，對於健康或體適能待加強學生給予適當處方及輔導</text:span>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健康問題或體適能加強處方籤</text:p>
          </table:table-cell>
        </table:table-row>
        <table:table-row table:style-name="TableRow245">
          <table:table-cell table:style-name="TableCell246" table:number-rows-spanned="6">
            <text:p text:style-name="P247"><text:span text:style-name="T248"><text:s text:c="2"/></text:span><text:span text:style-name="T249">四</text:span><text:span text:style-name="T250">.</text:span><text:span text:style-name="T251">健康環境與網頁建置</text:span></text:p>
            <text:p text:style-name="P252">18%</text:p>
          </table:table-cell>
          <table:table-cell table:style-name="TableCell253">
            <text:p text:style-name="P254"><text:span text:style-name="T255">1.</text:span><text:span text:style-name="T256">每學期依安全檢核表之內容</text:span><text:span text:style-name="T257">，</text:span><text:span text:style-name="T258">實施建築物及設備之安全檢查</text:span><text:span text:style-name="T259">，</text:span><text:span text:style-name="T260">並記錄及改善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安全檢核表記錄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2.</text:span><text:span text:style-name="T273">學校之大小便器及洗手台數量符合教育部部頒之標準</text:span><text:span text:style-name="T274">，</text:span><text:span text:style-name="T275">且均有定期檢查及維修</text:span>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清潔維護記錄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學校飲用水設備及水塔均有定期檢驗及清洗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水塔清洗及飲用水定期檢驗記錄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4.</text:span><text:span text:style-name="T297">學生參與校園美化綠化工作</text:span><text:span text:style-name="T298">，</text:span><text:span text:style-name="T299">並落實環保節能行動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學生參與情形之佐證相片及資料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5.</text:span><text:span text:style-name="T311">每學期開學前均能檢查每間教室照明系統</text:span><text:span text:style-name="T312">，</text:span><text:span text:style-name="T313">記錄照度並立即改善</text:span><text:span text:style-name="T314">，</text:span><text:span text:style-name="T315">確保光線充足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每學期教室照度檢查記錄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6.</text:span><text:span text:style-name="T327">建置健康促進學校網站，並置於學校網站首頁，資料能隨時更新，提供學生及家長健康訊息</text:span><text:span text:style-name="T328">，</text:span><text:span text:style-name="T329">推廣健康觀念</text:span>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學校健康促進學校網站內容</text:span></text:p>
          </table:table-cell>
        </table:table-row>
        <table:table-row table:style-name="TableRow337">
          <table:table-cell table:style-name="TableCell338" table:number-rows-spanned="5">
            <text:p text:style-name="P339">五.辦理健康促進議題具學校特色且有績效6%</text:p>
          </table:table-cell>
          <table:table-cell table:style-name="TableCell340">
            <text:list text:style-name="LFO1" text:continue-numbering="true">
              <text:list-item>
                <text:p text:style-name="P341">辦理性教育(含愛滋病防治)議題，具有特色與績效</text:p>
              </text:list-item>
            </text:list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 table:number-rows-spanned="5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list text:style-name="LFO1" text:continue-numbering="true">
              <text:list-item>
                <text:p text:style-name="P351">辦理菸害防治、檳榔危害防治議題，具有特色與績效</text:p>
              </text:list-item>
            </text:list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list text:style-name="LFO1" text:continue-numbering="true">
              <text:list-item>
                <text:p text:style-name="P360">辦理全民健康保險議題，具有特色與績效</text:p>
              </text:list-item>
            </text:list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1" text:continue-numbering="true">
              <text:list-item>
                <text:p text:style-name="P369">辦理正確用藥議題，具有特色與績效</text:p>
              </text:list-item>
            </text:list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list text:style-name="LFO1" text:continue-numbering="true">
              <text:list-item>
                <text:p text:style-name="P378">辦理健康促進其他活動，具有特色與績效</text:p>
              </text:list-item>
            </text:list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1</text:p>
          </table:table-cell>
          <table:covered-table-cell>
            <text:p text:style-name="P383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nsys</meta:initial-creator>
    <dc:creator>long</dc:creator>
    <meta:creation-date>2016-06-08T03:16:00Z</meta:creation-date>
    <dc:date>2016-06-17T08:49:00Z</dc:date>
    <meta:template xlink:href="Normal" xlink:type="simple"/>
    <meta:editing-cycles>9</meta:editing-cycles>
    <meta:editing-duration>PT2160S</meta:editing-duration>
    <meta:document-statistic meta:page-count="2" meta:paragraph-count="2" meta:word-count="200" meta:character-count="1340" meta:row-count="9" meta:non-whitespace-character-count="1142"/>
  </office:meta>
</office:document-meta>
</file>